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 fo:color="#3465A4"/>
    </style:style>
    <style:style style:name="P28" style:parent-style-name="Standard" style:family="paragraph">
      <style:paragraph-properties fo:text-align="justify" fo:line-height="150%"/>
      <style:text-properties fo:color="#000000"/>
    </style:style>
    <style:style style:name="P29" style:parent-style-name="Standard" style:family="paragraph">
      <style:paragraph-properties fo:text-align="justify" fo:line-height="150%"/>
      <style:text-properties fo:color="#000000"/>
    </style:style>
    <style:style style:name="P30" style:parent-style-name="Standard" style:family="paragraph">
      <style:paragraph-properties fo:text-align="justify" fo:line-height="150%"/>
      <style:text-properties fo:color="#000000"/>
    </style:style>
    <style:style style:name="P31" style:parent-style-name="Standard" style:family="paragraph">
      <style:paragraph-properties fo:text-align="justify" fo:line-height="150%"/>
      <style:text-properties fo:color="#000000"/>
    </style:style>
    <style:style style:name="P32" style:parent-style-name="Standard" style:family="paragraph">
      <style:paragraph-properties fo:text-align="justify" fo:line-height="150%"/>
      <style:text-properties fo:color="#000000"/>
    </style:style>
    <style:style style:name="P33" style:parent-style-name="Standard" style:family="paragraph">
      <style:paragraph-properties fo:text-align="justify" fo:line-height="150%"/>
      <style:text-properties fo:color="#000000"/>
    </style:style>
    <style:style style:name="P34" style:parent-style-name="Standard" style:family="paragraph">
      <style:paragraph-properties fo:text-align="justify" fo:line-height="150%"/>
      <style:text-properties fo:color="#00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59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0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1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2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Liberation Serif" style:font-name-complex="Liberation Serif"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asian="Liberation Serif" style:font-name-complex="Liberation Serif" fo:color="#000000"/>
    </style:style>
    <style:style style:name="P67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8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9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P92" style:parent-style-name="Standard" style:family="paragraph">
      <style:text-properties style:font-name-asian="Liberation Serif" style:font-name-complex="Liberation Serif"/>
    </style:style>
    <style:style style:name="P93" style:parent-style-name="Standard" style:family="paragraph">
      <style:text-properties style:font-name-asian="Liberation Serif" style:font-name-complex="Liberation Serif"/>
    </style:style>
    <style:style style:name="P94" style:parent-style-name="Standard" style:family="paragraph">
      <style:text-properties style:font-name-asian="Liberation Serif" style:font-name-complex="Liberation Serif" fo:font-weight="bold" style:font-weight-asian="bold" style:font-weight-complex="bold" fo:color="#FF0000"/>
    </style:style>
    <style:style style:name="T9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/>
    </style:style>
  </office:automatic-styles>
  <office:body>
    <office:text text:use-soft-page-breaks="true">
      <text:p text:style-name="P1"><text:s text:c="45"/><text:span text:style-name="T2">WYPRAWKA PRZEDSZKOLAKA<text:s/></text:span><text:s text:c="24"/></text:p>
      <text:p text:style-name="Standard"><text:span text:style-name="T3"><text:s text:c="22"/>☺</text:span><text:span text:style-name="T4"><text:s/></text:span><text:span text:style-name="T5">☺</text:span><text:span text:style-name="T6"><text:s/></text:span><text:span text:style-name="T7">☺</text:span><text:span text:style-name="T8"><text:s/></text:span><text:span text:style-name="T9">☺☺</text:span><text:span text:style-name="T10"><text:s/></text:span><text:span text:style-name="T11">☺☺</text:span><text:span text:style-name="T12"><text:s/></text:span><text:span text:style-name="T13">☺☺</text:span><text:span text:style-name="T14"><text:s/></text:span><text:span text:style-name="T15">☺☺</text:span><text:span text:style-name="T16"><text:s/></text:span><text:span text:style-name="T17">☺☺</text:span><text:span text:style-name="T18"><text:s/></text:span><text:span text:style-name="T19">☺☺</text:span><text:span text:style-name="T20"><text:s/></text:span><text:span text:style-name="T21">☺☺</text:span><text:span text:style-name="T22"><text:s/></text:span><text:span text:style-name="T23">☺</text:span><text:s text:c="11"/><text:span text:style-name="T24"><text:s text:c="14"/></text:span></text:p>
      <text:p text:style-name="P25"/>
      <text:p text:style-name="P26"><text:span text:style-name="T27"><text:s/>Aby rozpocząć od września naukę i zabawę nasze przedszkolaki proszę zaopatrzyć w:</text:span></text:p>
      <text:p text:style-name="P28">1. na co dzień wygodny strój, umożliwiający zabawę i samodzielne ubieranie się,</text:p>
      <text:p text:style-name="P29">2. kapcie na podeszwie jasnej, zapinane na rzepy lub wciągane,</text:p>
      <text:p text:style-name="P30">3. worek z obuwiem na zmianę,</text:p>
      <text:p text:style-name="P31">4. worek ze strojem gimnastycznym ( biała koszulka, krótkie spodenki lub getry).</text:p>
      <text:p text:style-name="P32">5. ręcznik papierowy – 2 sztuki, rolkę papieru toaletowego, opakowanie chusteczek nawilżonych, opakowanie chusteczek jednorazowych ( w pudełku), mydło w dozowniku,</text:p>
      <text:p text:style-name="P33">6. plecak, w nim opakowanie na posiłek, tzw. śniadaniówka oraz woda w butelce</text:p>
      <text:p text:style-name="P34"/>
      <text:p text:style-name="P35"><text:span text:style-name="T36"><text:s text:c="21"/></text:span><text:span text:style-name="T37">☺</text:span><text:span text:style-name="T38"><text:s/></text:span><text:span text:style-name="T39">☺</text:span><text:span text:style-name="T40"><text:s/></text:span><text:span text:style-name="T41">☺</text:span><text:span text:style-name="T42"><text:s/></text:span><text:span text:style-name="T43">☺☺</text:span><text:span text:style-name="T44"><text:s/></text:span><text:span text:style-name="T45">☺☺</text:span><text:span text:style-name="T46"><text:s/></text:span><text:span text:style-name="T47">☺☺</text:span><text:span text:style-name="T48"><text:s/></text:span><text:span text:style-name="T49">☺☺</text:span><text:span text:style-name="T50"><text:s/></text:span><text:span text:style-name="T51">☺☺</text:span><text:span text:style-name="T52"><text:s/></text:span><text:span text:style-name="T53">☺☺</text:span><text:span text:style-name="T54"><text:s/></text:span><text:span text:style-name="T55">☺☺</text:span><text:span text:style-name="T56"><text:s/></text:span><text:span text:style-name="T57">☺</text:span></text:p>
      <text:p text:style-name="P58">1. piórnik z kompletem kredek ołówkowych, 2 ołówki, nożyczki, temperówka, gumka do ścierania, klej – piórnik podpisany,</text:p>
      <text:p text:style-name="P59">2. blok techniczny biały A3- 2 sztuki, blok techniczny kolorowy A4 – 2 sztuki, blok rysunkowy kolorowy A4 – 2 sztuki, <text:s/>blok techniczny biały – 2 sztuki, blok rysunkowy biały – 2 sztuki,</text:p>
      <text:p text:style-name="P60">3. kredki świecowe, przynajmniej 12 kolorów lub pastele olejne,</text:p>
      <text:p text:style-name="P61">4. farby plakatowe (12 kolorów), dwa pędzelki cienki i gruby, kubeczek na wodę,</text:p>
      <text:p text:style-name="P62">5. wycinanka, plastelina,</text:p>
      <text:p text:style-name="P63"><text:span text:style-name="T64">6. mazaki, minimum 6 kolorów</text:span></text:p>
      <text:p text:style-name="P65"><text:span text:style-name="T66">7. ryza papieru do drukarki</text:span></text:p>
      <text:p text:style-name="P67">8. teczka formatu A4 na gumkę, 2 sztuki</text:p>
      <text:p text:style-name="P68">9. zeszyt 16-kartkowy jako dzienniczek ucznia ( codziennie noszony w plecaku)</text:p>
      <text:p text:style-name="P69">10. zeszyt w kratkę formatu A-4</text:p>
      <text:p text:style-name="P70"><text:span text:style-name="T71"><text:s text:c="21"/>☺</text:span><text:span text:style-name="T72"><text:s/></text:span><text:span text:style-name="T73">☺</text:span><text:span text:style-name="T74"><text:s/></text:span><text:span text:style-name="T75">☺</text:span><text:span text:style-name="T76"><text:s/></text:span><text:span text:style-name="T77">☺☺</text:span><text:span text:style-name="T78"><text:s/></text:span><text:span text:style-name="T79">☺☺</text:span><text:span text:style-name="T80"><text:s/></text:span><text:span text:style-name="T81">☺☺</text:span><text:span text:style-name="T82"><text:s/></text:span><text:span text:style-name="T83">☺☺</text:span><text:span text:style-name="T84"><text:s/></text:span><text:span text:style-name="T85">☺☺</text:span><text:span text:style-name="T86"><text:s/></text:span><text:span text:style-name="T87">☺☺</text:span><text:span text:style-name="T88"><text:s/></text:span><text:span text:style-name="T89">☺☺</text:span><text:span text:style-name="T90"><text:s/></text:span><text:span text:style-name="T91">☺</text:span></text:p>
      <text:p text:style-name="P92">identyfikator z imieniem dziecka</text:p>
      <text:p text:style-name="P93"/>
      <text:p text:style-name="P94">WSZYSTKIE PRZYBORY I CZĘŚCI GARDEROBY PROSZĘ PODPISAĆ</text:p>
      <text:p text:style-name="Standard"><text:span text:style-name="T95">IMIENIEM I NAZWISKIEM DZIECK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lasciciel</meta:initial-creator>
    <dc:creator>MAGDALENA BOGDAŃSKA-SIKORA</dc:creator>
    <meta:creation-date>2022-08-21T18:25:00Z</meta:creation-date>
    <dc:date>2022-08-21T18:25:00Z</dc:date>
    <meta:template xlink:href="Normal" xlink:type="simple"/>
    <meta:editing-cycles>2</meta:editing-cycles>
    <meta:editing-duration>PT2520S</meta:editing-duration>
    <meta:document-statistic meta:page-count="1" meta:paragraph-count="3" meta:word-count="236" meta:character-count="1649" meta:row-count="11" meta:non-whitespace-character-count="1416"/>
  </office:meta>
</office:document-meta>
</file>