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35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agłówek2" style:family="paragraph">
      <style:paragraph-properties fo:margin-top="0in" fo:margin-bottom="0in" fo:line-height="135%" fo:background-color="#FFFFFF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3" style:parent-style-name="Normalny" style:family="paragraph">
      <style:paragraph-properties fo:margin-bottom="0in" fo:line-height="13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margin-bottom="0in" fo:line-height="13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margin-bottom="0in" fo:line-height="135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" style:parent-style-name="Normalny" style:family="paragraph">
      <style:paragraph-properties fo:margin-bottom="0in" fo:line-height="135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 fo:background-color="#FFFFFF"/>
    </style:style>
    <style:style style:name="P7" style:parent-style-name="Normalny" style:family="paragraph">
      <style:paragraph-properties fo:margin-bottom="0in" fo:line-height="135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 fo:background-color="#FFFFFF"/>
    </style:style>
    <style:style style:name="P8" style:parent-style-name="Normalny" style:family="paragraph">
      <style:paragraph-properties fo:margin-bottom="0in" fo:line-height="135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 fo:background-color="#FFFFFF"/>
    </style:style>
    <style:style style:name="P9" style:parent-style-name="Normalny" style:family="paragraph">
      <style:paragraph-properties fo:margin-bottom="0in" fo:line-height="135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 fo:background-color="#FFFFFF"/>
    </style:style>
    <style:style style:name="P10" style:parent-style-name="Normalny" style:family="paragraph">
      <style:paragraph-properties fo:margin-bottom="0in" fo:line-height="135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 fo:background-color="#FFFFFF"/>
    </style:style>
    <style:style style:name="P11" style:parent-style-name="Normalny" style:family="paragraph">
      <style:paragraph-properties fo:margin-bottom="0in" fo:line-height="135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 fo:background-color="#FFFFFF"/>
    </style:style>
    <style:style style:name="P12" style:parent-style-name="Normalny" style:family="paragraph">
      <style:paragraph-properties fo:margin-bottom="0in" fo:line-height="135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 fo:background-color="#FFFFFF"/>
    </style:style>
    <style:style style:name="P13" style:parent-style-name="Normalny" style:family="paragraph">
      <style:paragraph-properties fo:margin-bottom="0in" fo:line-height="135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 fo:background-color="#FFFFFF"/>
    </style:style>
    <style:style style:name="P14" style:parent-style-name="Normalny" style:family="paragraph">
      <style:paragraph-properties fo:margin-bottom="0in" fo:line-height="135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 fo:background-color="#FFFFFF"/>
    </style:style>
    <style:style style:name="P15" style:parent-style-name="Normalny" style:family="paragraph">
      <style:paragraph-properties fo:margin-bottom="0in" fo:line-height="135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 fo:background-color="#FFFFFF"/>
    </style:style>
    <style:style style:name="P16" style:parent-style-name="Normalny" style:family="paragraph">
      <style:paragraph-properties fo:margin-bottom="0in" fo:line-height="135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 fo:background-color="#FFFFFF"/>
    </style:style>
    <style:style style:name="P17" style:parent-style-name="Normalny" style:family="paragraph">
      <style:paragraph-properties fo:margin-bottom="0in" fo:line-height="135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 fo:background-color="#FFFFFF"/>
    </style:style>
    <style:style style:name="P18" style:parent-style-name="Normalny" style:family="paragraph">
      <style:paragraph-properties fo:margin-bottom="0in" fo:line-height="135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 fo:background-color="#FFFFFF"/>
    </style:style>
    <style:style style:name="P19" style:parent-style-name="Normalny" style:family="paragraph">
      <style:paragraph-properties fo:margin-bottom="0in" fo:line-height="135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 fo:background-color="#FFFFFF"/>
    </style:style>
    <style:style style:name="P20" style:parent-style-name="Normalny" style:family="paragraph">
      <style:paragraph-properties fo:margin-bottom="0in" fo:line-height="135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 fo:background-color="#FFFFFF"/>
    </style:style>
    <style:style style:name="P21" style:parent-style-name="Normalny" style:family="paragraph">
      <style:paragraph-properties fo:margin-bottom="0in" fo:line-height="135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 fo:background-color="#FFFFFF"/>
    </style:style>
    <style:style style:name="P22" style:parent-style-name="Normalny" style:family="paragraph">
      <style:paragraph-properties fo:margin-bottom="0in" fo:line-height="135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 fo:background-color="#FFFFFF"/>
    </style:style>
    <style:style style:name="P23" style:parent-style-name="Normalny" style:family="paragraph">
      <style:paragraph-properties fo:margin-bottom="0in" fo:line-height="135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 fo:background-color="#FFFFFF"/>
    </style:style>
    <style:style style:name="P24" style:parent-style-name="Normalny" style:family="paragraph">
      <style:paragraph-properties fo:margin-bottom="0in" fo:line-height="135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 fo:background-color="#FFFFFF"/>
    </style:style>
    <style:style style:name="P25" style:parent-style-name="Normalny" style:family="paragraph">
      <style:paragraph-properties fo:margin-bottom="0in" fo:line-height="135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 fo:background-color="#FFFFFF"/>
    </style:style>
    <style:style style:name="P26" style:parent-style-name="Normalny" style:family="paragraph">
      <style:paragraph-properties fo:margin-bottom="0in" fo:line-height="135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 fo:background-color="#FFFFFF"/>
    </style:style>
    <style:style style:name="P27" style:parent-style-name="Normalny" style:family="paragraph">
      <style:paragraph-properties fo:margin-bottom="0in" fo:line-height="135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 fo:background-color="#FFFFFF"/>
    </style:style>
    <style:style style:name="P28" style:parent-style-name="Normalny" style:family="paragraph">
      <style:paragraph-properties fo:margin-bottom="0in" fo:line-height="135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 fo:background-color="#FFFFFF"/>
    </style:style>
    <style:style style:name="P29" style:parent-style-name="Normalny" style:family="paragraph">
      <style:paragraph-properties fo:margin-bottom="0in" fo:line-height="135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 fo:background-color="#FFFFFF"/>
    </style:style>
    <style:style style:name="P30" style:parent-style-name="Normalny" style:family="paragraph">
      <style:paragraph-properties fo:margin-bottom="0in" fo:line-height="135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 fo:background-color="#FFFFFF"/>
    </style:style>
    <style:style style:name="P31" style:parent-style-name="Normalny" style:family="paragraph">
      <style:paragraph-properties fo:margin-bottom="0in" fo:line-height="135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 fo:background-color="#FFFFFF"/>
    </style:style>
    <style:style style:name="P32" style:parent-style-name="Normalny" style:family="paragraph">
      <style:paragraph-properties fo:margin-bottom="0in" fo:line-height="135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 fo:background-color="#FFFFFF"/>
    </style:style>
    <style:style style:name="P33" style:parent-style-name="Normalny" style:family="paragraph">
      <style:paragraph-properties fo:margin-bottom="0in" fo:line-height="135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 fo:background-color="#FFFFFF"/>
    </style:style>
    <style:style style:name="P34" style:parent-style-name="Normalny" style:family="paragraph">
      <style:paragraph-properties fo:margin-bottom="0in" fo:line-height="135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 fo:background-color="#FFFFFF"/>
    </style:style>
    <style:style style:name="P35" style:parent-style-name="Normalny" style:family="paragraph">
      <style:paragraph-properties fo:margin-bottom="0in" fo:line-height="135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 fo:background-color="#FFFFFF"/>
    </style:style>
    <style:style style:name="P36" style:parent-style-name="Normalny" style:family="paragraph">
      <style:paragraph-properties fo:margin-bottom="0in" fo:line-height="135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 fo:background-color="#FFFFFF"/>
    </style:style>
    <style:style style:name="P37" style:parent-style-name="Normalny" style:family="paragraph">
      <style:paragraph-properties fo:margin-bottom="0in" fo:line-height="135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 fo:background-color="#FFFFFF"/>
    </style:style>
    <style:style style:name="P38" style:parent-style-name="Normalny" style:family="paragraph">
      <style:paragraph-properties fo:margin-bottom="0in" fo:line-height="135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 fo:background-color="#FFFFFF"/>
    </style:style>
    <style:style style:name="P39" style:parent-style-name="Normalny" style:family="paragraph">
      <style:paragraph-properties fo:margin-bottom="0in" fo:line-height="135%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40" style:parent-style-name="Normalny" style:family="paragraph">
      <style:paragraph-properties fo:margin-bottom="0in" fo:line-height="135%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41" style:parent-style-name="Normalny" style:family="paragraph">
      <style:paragraph-properties fo:margin-bottom="0in" fo:line-height="135%"/>
      <style:text-properties style:font-name="Arial" style:font-name-complex="Arial" fo:font-size="12pt" style:font-size-asian="12pt" style:font-size-complex="12pt"/>
    </style:style>
    <style:style style:name="P42" style:parent-style-name="Normalny" style:family="paragraph">
      <style:paragraph-properties fo:margin-bottom="0in" fo:line-height="135%"/>
    </style:style>
    <style:style style:name="T43" style:parent-style-name="Domyślnaczcionkaakapitu" style:family="text">
      <style:text-properties style:font-name="Arial" style:font-name-complex="Arial" fo:font-size="12pt" style:font-size-asian="12pt" style:font-size-complex="12pt" fo:background-color="#FFFFFF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5" style:parent-style-name="Normalny" style:family="paragraph">
      <style:paragraph-properties fo:margin-bottom="0in" fo:line-height="135%"/>
      <style:text-properties style:font-name="Arial" style:font-name-complex="Arial" fo:font-size="12pt" style:font-size-asian="12pt" style:font-size-complex="12pt"/>
    </style:style>
    <style:style style:name="P46" style:parent-style-name="Normalny" style:family="paragraph">
      <style:paragraph-properties fo:margin-bottom="0in" fo:line-height="135%"/>
      <style:text-properties style:font-name="Arial" style:font-name-complex="Arial" fo:font-size="12pt" style:font-size-asian="12pt" style:font-size-complex="12pt"/>
    </style:style>
    <style:style style:name="P47" style:parent-style-name="Normalny" style:family="paragraph">
      <style:paragraph-properties fo:margin-bottom="0in" fo:line-height="135%"/>
      <style:text-properties style:font-name="Arial" style:font-name-complex="Arial" fo:font-size="12pt" style:font-size-asian="12pt" style:font-size-complex="12pt"/>
    </style:style>
    <style:style style:name="P48" style:parent-style-name="Normalny" style:family="paragraph">
      <style:paragraph-properties fo:margin-bottom="0in" fo:line-height="135%"/>
      <style:text-properties style:font-name="Arial" style:font-name-complex="Arial" fo:font-size="12pt" style:font-size-asian="12pt" style:font-size-complex="12pt"/>
    </style:style>
    <style:style style:name="P49" style:parent-style-name="Normalny" style:family="paragraph">
      <style:paragraph-properties fo:margin-bottom="0in" fo:line-height="135%"/>
      <style:text-properties style:font-name="Arial" style:font-name-complex="Arial" fo:font-size="12pt" style:font-size-asian="12pt" style:font-size-complex="12pt"/>
    </style:style>
    <style:style style:name="P50" style:parent-style-name="Normalny" style:family="paragraph">
      <style:paragraph-properties fo:margin-bottom="0in" fo:line-height="135%"/>
      <style:text-properties style:font-name="Arial" style:font-name-complex="Arial" fo:font-size="12pt" style:font-size-asian="12pt" style:font-size-complex="12pt"/>
    </style:style>
    <style:style style:name="P51" style:parent-style-name="Normalny" style:family="paragraph">
      <style:paragraph-properties fo:margin-bottom="0in" fo:line-height="135%"/>
      <style:text-properties style:font-name="Arial" style:font-name-complex="Arial" fo:font-size="12pt" style:font-size-asian="12pt" style:font-size-complex="12pt"/>
    </style:style>
    <style:style style:name="P52" style:parent-style-name="Normalny" style:family="paragraph">
      <style:paragraph-properties fo:margin-bottom="0in" fo:line-height="135%"/>
      <style:text-properties style:font-name="Arial" style:font-name-complex="Arial" fo:font-size="12pt" style:font-size-asian="12pt" style:font-size-complex="12pt"/>
    </style:style>
    <style:style style:name="P53" style:parent-style-name="Normalny" style:family="paragraph">
      <style:paragraph-properties fo:margin-bottom="0in" fo:line-height="13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Normalny" style:family="paragraph">
      <style:paragraph-properties fo:margin-bottom="0in" fo:line-height="135%"/>
      <style:text-properties style:font-name="Arial" style:font-name-complex="Arial" fo:font-size="12pt" style:font-size-asian="12pt" style:font-size-complex="12pt"/>
    </style:style>
    <style:style style:name="P55" style:parent-style-name="Normalny" style:family="paragraph">
      <style:paragraph-properties fo:margin-bottom="0in" fo:line-height="135%"/>
      <style:text-properties style:font-name="Arial" style:font-name-complex="Arial" fo:font-size="12pt" style:font-size-asian="12pt" style:font-size-complex="12pt"/>
    </style:style>
    <style:style style:name="P56" style:parent-style-name="Normalny" style:family="paragraph">
      <style:paragraph-properties fo:margin-bottom="0in" fo:line-height="135%"/>
      <style:text-properties style:font-name="Arial" style:font-name-complex="Arial" fo:font-size="12pt" style:font-size-asian="12pt" style:font-size-complex="12pt"/>
    </style:style>
    <style:style style:name="P57" style:parent-style-name="Normalny" style:family="paragraph">
      <style:paragraph-properties fo:margin-bottom="0in" fo:line-height="135%"/>
      <style:text-properties style:font-name="Arial" style:font-name-complex="Arial" fo:font-size="12pt" style:font-size-asian="12pt" style:font-size-complex="12pt"/>
    </style:style>
    <style:style style:name="P58" style:parent-style-name="Normalny" style:family="paragraph">
      <style:paragraph-properties fo:margin-bottom="0in" fo:line-height="135%"/>
      <style:text-properties style:font-name="Arial" style:font-name-complex="Arial" fo:font-size="12pt" style:font-size-asian="12pt" style:font-size-complex="12pt"/>
    </style:style>
    <style:style style:name="P59" style:parent-style-name="Normalny" style:family="paragraph">
      <style:paragraph-properties fo:margin-bottom="0in" fo:line-height="135%"/>
      <style:text-properties style:font-name="Arial" style:font-name-complex="Arial" fo:font-size="12pt" style:font-size-asian="12pt" style:font-size-complex="12pt"/>
    </style:style>
    <style:style style:name="P60" style:parent-style-name="Normalny" style:family="paragraph">
      <style:paragraph-properties fo:margin-bottom="0in" fo:line-height="135%"/>
      <style:text-properties style:font-name="Arial" style:font-name-complex="Arial" fo:font-size="12pt" style:font-size-asian="12pt" style:font-size-complex="12pt"/>
    </style:style>
    <style:style style:name="P61" style:parent-style-name="Normalny" style:family="paragraph">
      <style:paragraph-properties fo:margin-bottom="0in" fo:line-height="135%"/>
      <style:text-properties style:font-name="Arial" style:font-name-complex="Arial" fo:font-size="12pt" style:font-size-asian="12pt" style:font-size-complex="12pt"/>
    </style:style>
    <style:style style:name="P62" style:parent-style-name="Normalny" style:family="paragraph">
      <style:paragraph-properties fo:margin-bottom="0in" fo:line-height="135%"/>
      <style:text-properties style:font-name="Arial" style:font-name-complex="Arial" fo:font-size="12pt" style:font-size-asian="12pt" style:font-size-complex="12pt"/>
    </style:style>
    <style:style style:name="P63" style:parent-style-name="Normalny" style:family="paragraph">
      <style:paragraph-properties fo:margin-bottom="0in" fo:line-height="135%"/>
      <style:text-properties style:font-name="Arial" style:font-name-complex="Arial" fo:font-size="12pt" style:font-size-asian="12pt" style:font-size-complex="12pt"/>
    </style:style>
    <style:style style:name="P64" style:parent-style-name="Normalny" style:family="paragraph">
      <style:paragraph-properties fo:margin-bottom="0in" fo:line-height="135%"/>
      <style:text-properties style:font-name="Arial" style:font-name-complex="Arial" fo:font-size="12pt" style:font-size-asian="12pt" style:font-size-complex="12pt"/>
    </style:style>
    <style:style style:name="P65" style:parent-style-name="Normalny" style:family="paragraph">
      <style:paragraph-properties fo:margin-bottom="0in" fo:line-height="135%"/>
      <style:text-properties style:font-name="Arial" style:font-name-complex="Arial" fo:font-size="12pt" style:font-size-asian="12pt" style:font-size-complex="12pt"/>
    </style:style>
    <style:style style:name="P66" style:parent-style-name="Normalny" style:family="paragraph">
      <style:paragraph-properties fo:margin-bottom="0in" fo:line-height="135%"/>
      <style:text-properties style:font-name="Arial" style:font-name-complex="Arial" fo:font-weight="bold" style:font-weight-asian="bold" fo:text-shadow="0.0145in 0.0145in 0.0416in #000000" fo:font-size="12pt" style:font-size-asian="12pt" style:font-size-complex="12pt"/>
    </style:style>
  </office:automatic-styles>
  <office:body>
    <office:text text:use-soft-page-breaks="true">
      <text:p text:style-name="P1">Wojny Rzeczpospolitej w XVII wieku</text:p>
      <text:h text:style-name="P2" text:outline-level="2">Pytania przygotowujące do Konkursu z historii dla klas 6. w Zespole Szkolno - Przedszkolnym nr 4 w Gdańsku, Szkoła Podstawowa nr 11 im. Na Bursztynowym Szlaku</text:h>
      <text:p text:style-name="P3"/>
      <text:p text:style-name="P4">Wojny z Rosją i Szwecją w XVII wieku</text:p>
      <text:p text:style-name="P5">1.Kto został królem polskim w 1576 roku?</text:p>
      <text:p text:style-name="P6">2.Z jakiego kraju pochodził Stefan Batory?</text:p>
      <text:p text:style-name="P7">3.Kogo musiał poślubić <text:s/>Stefan Batory, aby zostać królem Polski</text:p>
      <text:p text:style-name="P8">4.Jakie były przyczyny wojny z państwem Moskiewskim za panowania Stefana Batorego.</text:p>
      <text:p text:style-name="P9">5.Kto był w tym czasie carem Rosji?</text:p>
      <text:p text:style-name="P10">6.Jak nazywały się wojska, które utworzył Stefan Batory i kto wchodził w ich skład<text:s/></text:p>
      <text:p text:style-name="P11">7.Jaki tytuł nosili wówczas dowódcy polskiej armii?</text:p>
      <text:p text:style-name="P12">8.Kto był głównym hetmanem wojsk polskich w czasie wojen z Rosją?</text:p>
      <text:p text:style-name="P13">9.Jakie twierdze udało się zdobyć<text:s/>Polakom w czasie wojen polsko-rosyjskich za panowania Stefana Batorego</text:p>
      <text:p text:style-name="P14">10.Kto namalował obraz „Batory pod Pskowem?</text:p>
      <text:p text:style-name="P15">11.Gdzie <text:s/>podpisano rozejm z Państwem Moskiewskim<text:s/></text:p>
      <text:p text:style-name="P16">12.Kogo Polacy w czasach rządów Zygmunta III Wazy 1582 rozejm Z Rosją<text:s/></text:p>
      <text:p text:style-name="P17">13.Kto został królem Polski po śmierci Stefana Batorego</text:p>
      <text:p text:style-name="P18">14.Kogo usiłowali posadzić na tronie Państwa Moskiewskiego Polacy po śmierci Iwana IV Groźnego</text:p>
      <text:p text:style-name="P19">15.Jak nazywała się wyprawa zbrojna polskich magnatów w 1604 roku w celu osadzenia na tronie Państwa<text:s/>Moskiewskiego Dymitra Samozwańca?</text:p>
      <text:p text:style-name="P20">16.Jakie były przyczyny buntu przeciwko Dymitrowi Samozwańcowi?</text:p>
      <text:p text:style-name="P21">17Kto został carem Rosji po śmierci Dymitra Samozwańca</text:p>
      <text:p text:style-name="P22">18.Podaj nazwę zwycięskiej bitwy z Państwem Moskiewskim w 1610 roku</text:p>
      <text:p text:style-name="P23">19.Kto dowodził wojskami polskimi w<text:s/>1610 w wojnie z Rosją?</text:p>
      <text:p text:style-name="P24">20.Komu po zdobyciu Moskwy przez Polaków rosyjska szlachta bojarzy zaproponowała tron rosyjski?</text:p>
      <text:p text:style-name="P25">21.Kto został nowym carem Rosji po wygnaniu Polaków z Kremla?</text:p>
      <text:p text:style-name="P26">22.Jakie były postanowienia pokoju w Polanowie w 1634 roku</text:p>
      <text:p text:style-name="P27">23.W którym roku <text:s/>Zygmunt III Waza został wybrany królem Polski?</text:p>
      <text:p text:style-name="P28">24.Skąd pochodził Zygmunt III Waza?</text:p>
      <text:p text:style-name="P29">25.Czy Zygmunt III Waza do końca tytułował się królem Szwecji?</text:p>
      <text:p text:style-name="P30">26.Jakie były przyczyny wojen polsko-szwedzkich w XVII wieku?</text:p>
      <text:p text:style-name="P31">27.Jakie terytorium przyłączył do państwa polskiego Stefan Batory w ramach tzw. pacta conventa</text:p>
      <text:p text:style-name="P32">28.Gdzie w 605 odbyła się najważniejsza bitwa ze Szwedami ?</text:p>
      <text:p text:style-name="P33">29.Kto dowodził wojskami polskimi w bitwie pod Kircholmem</text:p>
      <text:soft-page-break/>
      <text:p text:style-name="P34">30.Kto dowodził w bitwie pod Kircholmem wojskami szwedzkimi?</text:p>
      <text:p text:style-name="P35">31.Jak nazywał się władca szwedzki, który w latach dwudziestych XVII wieku zajął prawie całe Inflanty?</text:p>
      <text:p text:style-name="P36">32.W którym roku doszło do bitwy morskiej pod Oliwą i <text:s/>kto ją wygrał?</text:p>
      <text:p text:style-name="P37">33.Gdzie podpisano w 1629 rozejm ze Szwecją i jakie były jego postanowienia?</text:p>
      <text:p text:style-name="P38">34. W jakiej miejscowości w 1635<text:s/>roku podpisano przedłużenie rozejmu ze Szwecją i jakie decyzje wtedy zapadły</text:p>
      <text:p text:style-name="P39"/>
      <text:p text:style-name="P40">Powstanie Chmielnickiego</text:p>
      <text:p text:style-name="P41">35.Jakie były przyczyny konfliktów polsko-kozackich?</text:p>
      <text:p text:style-name="P42"><text:span text:style-name="T43">36.</text:span><text:span text:style-name="T44"><text:s/>W którym roku wybuchło Powstanie Chmielnickiego?</text:span></text:p>
      <text:p text:style-name="P45">37.Jak nazywano terytoria<text:s/>zamieszkałe przez Kozaków?</text:p>
      <text:p text:style-name="P46">38.Wymień nazwy bitew i daty, w których z wojska polskie poniosły klęskę w czasie Powstania Chmielnickiego.</text:p>
      <text:p text:style-name="P47">39. Gdzie doszło do zwycięskiej bitwy w 1651 z Kozakami?</text:p>
      <text:p text:style-name="P48">40. Jakie były postanowienia zawarto rozejmu w Andruszowie z Rosją w 1667 r.?</text:p>
      <text:p text:style-name="P49">41. Wyjaśnij pojęcia osełedec , ataman, rejestr kozacki?</text:p>
      <text:p text:style-name="P50">42. Kto stanął na czele wojsk kozackich?</text:p>
      <text:p text:style-name="P51">43. Jakie były postanowienia ugody w Perejesławiu?</text:p>
      <text:p text:style-name="P52"/>
      <text:p text:style-name="P53">Wojny z Turcją i skutki wojen w XVII wieku i skutki wojen</text:p>
      <text:p text:style-name="P54">44. Kto był królem Polski w 1669 roku</text:p>
      <text:p text:style-name="P55">45. Jak nazywała się twierdza zdobyta w 1672 roku przez Turków?</text:p>
      <text:p text:style-name="P56">46. Jak nazywał się zwycięski wódz spod Chocimia?</text:p>
      <text:p text:style-name="P57">47. Jakie były przyczyny złych relacji z Turcją w XVII wiek</text:p>
      <text:p text:style-name="P58">48. Gdzie odbyła się bitwa, podczas której zginął hetman Stanisław Żółkiewski<text:s/>(1620)?</text:p>
      <text:p text:style-name="P59">49. Co postanowiono podczas układu w Buczaczu?<text:s/></text:p>
      <text:p text:style-name="P60">50. Kto dowodził w zwycięskiej dla Polaków bitwie pod Chocimiem (1673)?</text:p>
      <text:p text:style-name="P61">51. Jaki przydomek wśród Turków zdobył Jan III Sobieski</text:p>
      <text:p text:style-name="P62">52. Gdzie w 1683 roku rozegrała się bitwa, w której całkowicie rozbito armię turecką i zdobyto wiele łupów?</text:p>
      <text:p text:style-name="P63">53. Jak nazywała się ukochana żona Jana III Sobieskiego?</text:p>
      <text:p text:style-name="P64">54. Kiedy Polska odzyskała utracone w czasie wojny z Turcją ziemie?</text:p>
      <text:p text:style-name="P65">55. Wymień 5 najważniejszych skutków wojen w XVII wieku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OLA NAJMAJER</meta:initial-creator>
    <dc:creator>MAGDALENA BOGDAŃSKA-SIKORA</dc:creator>
    <meta:creation-date>2022-02-04T17:41:00Z</meta:creation-date>
    <dc:date>2022-02-04T17:41:00Z</dc:date>
    <meta:template xlink:href="Normal" xlink:type="simple"/>
    <meta:editing-cycles>2</meta:editing-cycles>
    <meta:editing-duration>PT60S</meta:editing-duration>
    <meta:document-statistic meta:page-count="2" meta:paragraph-count="7" meta:word-count="568" meta:character-count="3974" meta:row-count="28" meta:non-whitespace-character-count="3413"/>
  </office:meta>
</office:document-meta>
</file>