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 fo:color="#3465A4"/>
    </style:style>
    <style:style style:name="P29" style:parent-style-name="Standard" style:family="paragraph">
      <style:paragraph-properties fo:text-align="justify" fo:line-height="150%"/>
      <style:text-properties fo:color="#000000"/>
    </style:style>
    <style:style style:name="P30" style:parent-style-name="Standard" style:family="paragraph">
      <style:paragraph-properties fo:text-align="justify" fo:line-height="150%"/>
      <style:text-properties fo:color="#000000"/>
    </style:style>
    <style:style style:name="P31" style:parent-style-name="Standard" style:family="paragraph">
      <style:paragraph-properties fo:text-align="justify" fo:line-height="150%"/>
      <style:text-properties fo:color="#000000"/>
    </style:style>
    <style:style style:name="P32" style:parent-style-name="Standard" style:family="paragraph">
      <style:paragraph-properties fo:text-align="justify" fo:line-height="150%"/>
      <style:text-properties fo:color="#000000"/>
    </style:style>
    <style:style style:name="P33" style:parent-style-name="Standard" style:family="paragraph">
      <style:paragraph-properties fo:text-align="justify" fo:line-height="150%"/>
      <style:text-properties fo:color="#000000"/>
    </style:style>
    <style:style style:name="P34" style:parent-style-name="Standard" style:family="paragraph">
      <style:paragraph-properties fo:text-align="justify" fo:line-height="150%"/>
      <style:text-properties fo:color="#000000"/>
    </style:style>
    <style:style style:name="P35" style:parent-style-name="Standard" style:family="paragraph">
      <style:paragraph-properties fo:text-align="justify" fo:line-height="150%"/>
      <style:text-properties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6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0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1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2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3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asian="Liberation Serif" style:font-name-complex="Liberation Serif" fo:color="#000000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Liberation Serif" style:font-name-complex="Liberation Serif" fo:color="#000000"/>
    </style:style>
    <style:style style:name="T68" style:parent-style-name="Domyślnaczcionkaakapitu" style:family="text">
      <style:text-properties style:font-name-asian="Liberation Serif" style:font-name-complex="Liberation Serif" fo:color="#000000"/>
    </style:style>
    <style:style style:name="P69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70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71" style:parent-style-name="Standard" style:family="paragraph">
      <style:paragraph-properties fo:text-align="justify" fo:line-height="150%"/>
      <style:text-properties style:font-name-asian="Liberation Serif" style:font-name-complex="Liberation Serif" fo:color="#000000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P94" style:parent-style-name="Standard" style:family="paragraph">
      <style:text-properties style:font-name-asian="Liberation Serif" style:font-name-complex="Liberation Serif"/>
    </style:style>
    <style:style style:name="P95" style:parent-style-name="Standard" style:family="paragraph">
      <style:text-properties style:font-name-asian="Liberation Serif" style:font-name-complex="Liberation Serif"/>
    </style:style>
    <style:style style:name="P96" style:parent-style-name="Standard" style:family="paragraph">
      <style:text-properties style:font-name-asian="Liberation Serif" style:font-name-complex="Liberation Serif" fo:font-weight="bold" style:font-weight-asian="bold" style:font-weight-complex="bold" fo:color="#FF0000"/>
    </style:style>
    <style:style style:name="P97" style:parent-style-name="Standard" style:family="paragraph">
      <style:text-properties style:font-name-asian="Liberation Serif" style:font-name-complex="Liberation Serif" fo:font-weight="bold" style:font-weight-asian="bold" style:font-weight-complex="bold" fo:color="#FF0000"/>
    </style:style>
    <style:style style:name="P98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 fo:line-height="150%"/>
      <style:text-properties style:font-name-asian="Liberation Serif" style:font-name-complex="Liberation Serif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105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/>
    </style:style>
  </office:automatic-styles>
  <office:body>
    <office:text text:use-soft-page-breaks="true">
      <text:p text:style-name="P1"><text:s text:c="45"/><text:span text:style-name="T2">WYPRAWKA PRZEDSZKOLAKA</text:span><text:span text:style-name="T3"><text:s/></text:span><text:s text:c="24"/></text:p>
      <text:p text:style-name="Standard"><text:span text:style-name="T4"><text:s text:c="22"/>☺</text:span><text:span text:style-name="T5"><text:s/></text:span><text:span text:style-name="T6">☺</text:span><text:span text:style-name="T7"><text:s/></text:span><text:span text:style-name="T8">☺</text:span><text:span text:style-name="T9"><text:s/></text:span><text:span text:style-name="T10">☺☺</text:span><text:span text:style-name="T11"><text:s/></text:span><text:span text:style-name="T12">☺☺</text:span><text:span text:style-name="T13"><text:s/></text:span><text:span text:style-name="T14">☺☺</text:span><text:span text:style-name="T15"><text:s/></text:span><text:span text:style-name="T16">☺☺</text:span><text:span text:style-name="T17"><text:s/></text:span><text:span text:style-name="T18">☺☺</text:span><text:span text:style-name="T19"><text:s/></text:span><text:span text:style-name="T20">☺☺</text:span><text:span text:style-name="T21"><text:s/></text:span><text:span text:style-name="T22">☺☺</text:span><text:span text:style-name="T23"><text:s/></text:span><text:span text:style-name="T24">☺</text:span><text:s text:c="11"/><text:span text:style-name="T25"><text:s text:c="14"/></text:span></text:p>
      <text:p text:style-name="P26"/>
      <text:p text:style-name="P27"><text:span text:style-name="T28"><text:s/>Aby rozpocząć od września naukę i zabawę nasze przedszkolaki proszę zaopatrzyć w:</text:span></text:p>
      <text:p text:style-name="P29">1. na co dzień wygodny strój, umożliwiający zabawę i samodzielne ubieranie się,</text:p>
      <text:p text:style-name="P30">2. kapcie na podeszwie jasnej, zapinane na rzepy lub wciągane,</text:p>
      <text:p text:style-name="P31">3. worek z obuwiem na zmianę,</text:p>
      <text:p text:style-name="P32">4. worek ze strojem gimnastycznym ( biała koszulka, krótkie spodenki lub getry).</text:p>
      <text:p text:style-name="P33">5. ręcznik papierowy – 2 sztuki, rolkę papieru toaletowego, opakowanie chusteczek nawilżonych, opakowanie chusteczek jednorazowych ( w pudełku), mydło w dozowniku,</text:p>
      <text:p text:style-name="P34">6. plecak, w nim opakowanie na posiłek, tzw. śniadaniówka oraz woda w butelce</text:p>
      <text:p text:style-name="P35"/>
      <text:p text:style-name="P36"><text:span text:style-name="T37"><text:s text:c="21"/></text:span><text:span text:style-name="T38">☺</text:span><text:span text:style-name="T39"><text:s/></text:span><text:span text:style-name="T40">☺</text:span><text:span text:style-name="T41"><text:s/></text:span><text:span text:style-name="T42">☺</text:span><text:span text:style-name="T43"><text:s/></text:span><text:span text:style-name="T44">☺☺</text:span><text:span text:style-name="T45"><text:s/></text:span><text:span text:style-name="T46">☺☺</text:span><text:span text:style-name="T47"><text:s/></text:span><text:span text:style-name="T48">☺☺</text:span><text:span text:style-name="T49"><text:s/></text:span><text:span text:style-name="T50">☺☺</text:span><text:span text:style-name="T51"><text:s/></text:span><text:span text:style-name="T52">☺☺</text:span><text:span text:style-name="T53"><text:s/></text:span><text:span text:style-name="T54">☺☺</text:span><text:span text:style-name="T55"><text:s/></text:span><text:span text:style-name="T56">☺☺</text:span><text:span text:style-name="T57"><text:s/></text:span><text:span text:style-name="T58">☺</text:span></text:p>
      <text:p text:style-name="P59">1. piórnik z kompletem kredek ołówkowych, 2 ołówki, nożyczki, temperówka, gumka do ścierania, klej – piórnik podpisany,</text:p>
      <text:p text:style-name="P60">2. blok rysunkowy biały A3 – 2 sztuki, blok techniczny biały A3- 1 sztuka, blok techniczny kolorowy A3 – 1 sztuka, blok rysunkowy kolorowy A4 – 1 sztuka,</text:p>
      <text:p text:style-name="P61">3. kredki świecowe, przynajmniej 12 kolorów lub pastele olejne,</text:p>
      <text:p text:style-name="P62">4. farby plakatowe (12 kolorów), dwa pędzelki cienki i gruby, kubeczek na wodę,</text:p>
      <text:p text:style-name="P63">5. wycinanka, plastelina,</text:p>
      <text:p text:style-name="P64"><text:span text:style-name="T65">6. mazaki, minimum 6 kolorów</text:span></text:p>
      <text:p text:style-name="P66"><text:span text:style-name="T67">7.<text:s/></text:span><text:span text:style-name="T68">ryza papieru do drukarki</text:span></text:p>
      <text:p text:style-name="P69">8. teczka formatu A4 na gumkę, 2 sztuki</text:p>
      <text:p text:style-name="P70">9. zeszyt 16-kartkowy jako dzienniczek ucznia ( codziennie noszony w plecaku)</text:p>
      <text:p text:style-name="P71">10. zeszyt w kratkę formatu A-4</text:p>
      <text:p text:style-name="P72"><text:span text:style-name="T73"><text:s text:c="21"/>☺</text:span><text:span text:style-name="T74"><text:s/></text:span><text:span text:style-name="T75">☺</text:span><text:span text:style-name="T76"><text:s/></text:span><text:span text:style-name="T77">☺</text:span><text:span text:style-name="T78"><text:s/></text:span><text:span text:style-name="T79">☺☺</text:span><text:span text:style-name="T80"><text:s/></text:span><text:span text:style-name="T81">☺☺</text:span><text:span text:style-name="T82"><text:s/></text:span><text:span text:style-name="T83">☺☺</text:span><text:span text:style-name="T84"><text:s/></text:span><text:span text:style-name="T85">☺☺</text:span><text:span text:style-name="T86"><text:s/></text:span><text:span text:style-name="T87">☺☺</text:span><text:span text:style-name="T88"><text:s/></text:span><text:span text:style-name="T89">☺☺</text:span><text:span text:style-name="T90"><text:s/></text:span><text:span text:style-name="T91">☺☺</text:span><text:span text:style-name="T92"><text:s/></text:span><text:span text:style-name="T93">☺</text:span></text:p>
      <text:p text:style-name="P94">identyfikator z<text:s/>imieniem dziecka</text:p>
      <text:p text:style-name="P95"/>
      <text:p text:style-name="P96">WSZYSTKIE PRZYBORY I CZĘŚCI GARDEROBY PROSZĘ PODPISAĆ</text:p>
      <text:p text:style-name="P97">IMIENIEM I NAZWISKIEM DZIECKA!</text:p>
      <text:p text:style-name="P98"/>
      <text:p text:style-name="P99"><text:span text:style-name="T100">Przybory higieniczne proszę dostarczyć w czwartek, 2 września</text:span></text:p>
      <text:p text:style-name="P101">Pozostałe przybory w piątek, 3 września</text:p>
      <text:p text:style-name="P102">Ryzę papieru do ksero w poniedziałek, 6 września</text:p>
      <text:p text:style-name="P103"><text:span text:style-name="T104">W</text:span><text:span text:style-name="T105">orek ze strojem gimnastycznym dziecko przynosić będzie do przedszkola w dniu, w którym odbywać się będzie zajęcie sport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lasciciel</meta:initial-creator>
    <dc:creator>MAGDALENA BOGDAŃSKA-SIKORA</dc:creator>
    <meta:creation-date>2021-08-25T15:29:00Z</meta:creation-date>
    <dc:date>2021-08-25T15:29:00Z</dc:date>
    <meta:template xlink:href="Normal" xlink:type="simple"/>
    <meta:editing-cycles>2</meta:editing-cycles>
    <meta:editing-duration>PT360S</meta:editing-duration>
    <meta:document-statistic meta:page-count="1" meta:paragraph-count="3" meta:word-count="270" meta:character-count="1893" meta:row-count="13" meta:non-whitespace-character-count="1626"/>
  </office:meta>
</office:document-meta>
</file>